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1c62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май 2021 года</text:span></text:p>
      <text:p text:style-name="P1">всего свободных мест <text:s text:c="2"/>- <text:span text:style-name="T2">6</text:span> <text:s/>( из них — <text:span text:style-name="T2">3</text:span> мест<text:span text:style-name="T2">а</text:span> <text:s/>для девочек, <text:s text:c="2"/><text:span text:style-name="T2">3</text:span> — мест<text:span text:style-name="T2">а</text:span>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1-06-04T10:17:36.390424641</dc:date>
    <meta:editing-duration>PT34M58S</meta:editing-duration>
    <meta:editing-cycles>17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7" meta:non-whitespace-character-count="179"/>
  </office:meta>
</office:document-meta>
</file>